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51644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Услугe </text:span></text:span><text:span text:style-name="Default_20_Paragraph_20_Font"><text:span text:style-name="T23">маневрисања локомотиве на утоварној станици у Адровцу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 </text:span></text:span><text:span text:style-name="Default_20_Paragraph_20_Font"><text:span text:style-name="T22">99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7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51877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20T12:28:19</dc:date>
    <meta:print-date>2025-07-15T11:38:42.12</meta:print-date>
    <meta:editing-cycles>144</meta:editing-cycles>
    <meta:editing-duration>PT13H49M13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